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61bbf8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5cd8f1" officeooo:paragraph-rsid="0061bbf8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officeooo:paragraph-rsid="00103b96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103b96" style:font-size-asian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545249" style:font-size-asian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55ed57" style:font-size-asian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5bf04c" style:font-size-asian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rsid="0055ed57" officeooo:paragraph-rsid="0055ed57" style:font-size-asian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officeooo:paragraph-rsid="00545249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22a1d" officeooo:paragraph-rsid="00103b96" style:font-size-asian="11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22a1d" officeooo:paragraph-rsid="0055ed57" style:font-size-asian="11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22a1d" officeooo:paragraph-rsid="0052ba0a" style:font-size-asian="11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22a1d" officeooo:paragraph-rsid="00545249" style:font-size-asian="11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22a1d" officeooo:paragraph-rsid="005a396e" style:font-size-asian="11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55ed57" officeooo:paragraph-rsid="0055ed57" style:font-size-asian="11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22a1d" officeooo:paragraph-rsid="00545249" style:font-size-asian="11pt" style:font-weight-asian="bold" style:font-name-complex="Verdana" style:font-size-complex="12pt" style:font-weight-complex="bold"/>
    </style:style>
    <style:style style:name="P21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22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fo:font-weight="normal" officeooo:rsid="0036f357" officeooo:paragraph-rsid="0036f357" style:font-size-asian="11pt" style:font-weight-asian="normal" style:font-name-complex="Verdana" style:font-size-complex="11pt" style:font-weight-complex="normal"/>
    </style:style>
    <style:style style:name="P23" style:family="paragraph" style:parent-style-name="Preformatted_20_Text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085b5af" officeooo:paragraph-rsid="0085b5af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Verdana" fo:font-weight="bold" officeooo:paragraph-rsid="000e2012" style:font-weight-asian="bold" style:font-name-complex="Verdana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officeooo:rsid="00854b39" officeooo:paragraph-rsid="00854b39" style:font-weight-asian="bold" style:font-name-complex="Verdana" style:font-size-complex="11pt"/>
    </style:style>
    <style:style style:name="T1" style:family="text">
      <style:text-properties fo:font-variant="normal" fo:text-transform="none" fo:color="#212121" fo:letter-spacing="normal" fo:font-style="normal" style:text-underline-style="none" officeooo:rsid="00bfaa34" style:font-weight-asian="normal" style:font-name-complex="Verdana"/>
    </style:style>
    <style:style style:name="T2" style:family="text">
      <style:text-properties fo:font-variant="normal" fo:text-transform="none" fo:color="#212121" fo:letter-spacing="normal" fo:font-style="normal" style:text-underline-style="none" officeooo:rsid="003eb6dc" style:font-weight-asian="normal" style:font-name-complex="Verdana"/>
    </style:style>
    <style:style style:name="T3" style:family="text">
      <style:text-properties fo:font-variant="normal" fo:text-transform="none" fo:color="#212121" fo:letter-spacing="normal" fo:font-style="normal" style:text-underline-style="none" officeooo:rsid="0047da42" style:font-weight-asian="normal" style:font-name-complex="Verdana"/>
    </style:style>
    <style:style style:name="T4" style:family="text">
      <style:text-properties fo:font-variant="normal" fo:text-transform="none" fo:color="#212121" fo:letter-spacing="normal" fo:font-style="normal" style:text-underline-style="none" officeooo:rsid="0048776b" style:font-weight-asian="normal" style:font-name-complex="Verdana"/>
    </style:style>
    <style:style style:name="T5" style:family="text">
      <style:text-properties fo:font-variant="normal" fo:text-transform="none" fo:color="#212121" fo:letter-spacing="normal" fo:font-style="normal" style:text-underline-style="none" officeooo:rsid="0048db94" style:font-weight-asian="normal" style:font-name-complex="Verdana"/>
    </style:style>
    <style:style style:name="T6" style:family="text">
      <style:text-properties fo:font-variant="normal" fo:text-transform="none" fo:color="#212121" fo:letter-spacing="normal" fo:font-style="normal" style:text-underline-style="none" officeooo:rsid="004f4e68" style:font-weight-asian="normal" style:font-name-complex="Verdana"/>
    </style:style>
    <style:style style:name="T7" style:family="text">
      <style:text-properties fo:font-variant="normal" fo:text-transform="none" fo:color="#212121" fo:letter-spacing="normal" fo:font-style="normal" style:text-underline-style="none" officeooo:rsid="005c93ac" style:font-weight-asian="normal" style:font-name-complex="Verdana"/>
    </style:style>
    <style:style style:name="T8" style:family="text">
      <style:text-properties fo:font-variant="normal" fo:text-transform="none" fo:color="#212121" fo:letter-spacing="normal" fo:font-style="normal" style:text-underline-style="none" officeooo:rsid="004f4e68" style:font-weight-asian="normal" style:font-name-complex="Verdana" style:font-weight-complex="normal"/>
    </style:style>
    <style:style style:name="T9" style:family="text">
      <style:text-properties fo:font-variant="normal" fo:text-transform="none" fo:color="#212121" fo:letter-spacing="normal" fo:font-style="normal" style:text-underline-style="none" officeooo:rsid="0056a50c" style:font-weight-asian="normal" style:font-name-complex="Verdana" style:font-weight-complex="normal"/>
    </style:style>
    <style:style style:name="T10" style:family="text">
      <style:text-properties fo:font-variant="normal" fo:text-transform="none" fo:color="#212121" fo:letter-spacing="normal" fo:font-style="normal" style:text-underline-style="none" officeooo:rsid="005c93ac" style:font-weight-asian="normal" style:font-name-complex="Verdana" style:font-weight-complex="normal"/>
    </style:style>
    <style:style style:name="T11" style:family="text">
      <style:text-properties fo:font-variant="normal" fo:text-transform="none" fo:color="#212121" fo:letter-spacing="normal" fo:font-style="normal" style:text-underline-style="none" officeooo:rsid="0050d54e" style:font-weight-asian="normal" style:font-name-complex="Verdana" style:font-weight-complex="normal"/>
    </style:style>
    <style:style style:name="T12" style:family="text">
      <style:text-properties fo:font-variant="normal" fo:text-transform="none" fo:color="#212121" fo:letter-spacing="normal" fo:font-style="normal" style:text-underline-style="none" officeooo:rsid="00515896" style:font-weight-asian="normal" style:font-name-complex="Verdana" style:font-weight-complex="normal"/>
    </style:style>
    <style:style style:name="T13" style:family="text">
      <style:text-properties fo:font-variant="normal" fo:text-transform="none" fo:color="#212121" fo:letter-spacing="normal" fo:font-style="normal" style:text-underline-style="none" officeooo:rsid="00521032" style:font-weight-asian="normal" style:font-name-complex="Verdana" style:font-weight-complex="normal"/>
    </style:style>
    <style:style style:name="T14" style:family="text">
      <style:text-properties fo:font-variant="normal" fo:text-transform="none" fo:color="#212121" fo:letter-spacing="normal" fo:font-style="normal" style:text-underline-style="none" officeooo:rsid="0053a931" style:font-weight-asian="normal" style:font-name-complex="Verdana" style:font-weight-complex="normal"/>
    </style:style>
    <style:style style:name="T15" style:family="text">
      <style:text-properties fo:font-variant="normal" fo:text-transform="none" fo:color="#212121" fo:letter-spacing="normal" fo:font-style="normal" style:text-underline-style="none" fo:font-weight="bold" officeooo:rsid="004f4e68" style:font-weight-asian="bold" style:font-name-complex="Verdana" style:font-weight-complex="bold"/>
    </style:style>
    <style:style style:name="T16" style:family="text">
      <style:text-properties fo:font-size="11pt" fo:font-weight="bold" style:font-size-asian="11pt" style:font-weight-asian="bold" style:font-name-complex="Verdana" style:font-size-complex="12pt" style:font-weight-complex="bold"/>
    </style:style>
    <style:style style:name="T17" style:family="text">
      <style:text-properties fo:font-size="11pt" fo:font-weight="bold" officeooo:rsid="00222a1d" style:font-size-asian="11pt" style:font-weight-asian="bold" style:font-name-complex="Verdana" style:font-size-complex="12pt" style:font-weight-complex="bold"/>
    </style:style>
    <style:style style:name="T18" style:family="text">
      <style:text-properties fo:font-size="11pt" fo:font-weight="normal" style:font-size-asian="11pt" style:font-weight-asian="normal" style:font-name-complex="Verdana" style:font-size-complex="12pt" style:font-weight-complex="normal"/>
    </style:style>
    <style:style style:name="T19" style:family="text">
      <style:text-properties fo:font-size="11pt" fo:font-weight="normal" officeooo:rsid="00222a1d" style:font-size-asian="11pt" style:font-weight-asian="normal" style:font-name-complex="Verdana" style:font-size-complex="12pt" style:font-weight-complex="normal"/>
    </style:style>
    <style:style style:name="T20" style:family="text">
      <style:text-properties fo:font-size="11pt" fo:font-weight="normal" officeooo:rsid="0055ed57" style:font-size-asian="11pt" style:font-weight-asian="normal" style:font-name-complex="Verdana" style:font-size-complex="12pt" style:font-weight-complex="normal"/>
    </style:style>
    <style:style style:name="T21" style:family="text">
      <style:text-properties fo:font-size="11pt" fo:font-weight="normal" officeooo:rsid="0063605c" style:font-size-asian="11pt" style:font-weight-asian="normal" style:font-name-complex="Verdana" style:font-size-complex="12pt" style:font-weight-complex="normal"/>
    </style:style>
    <style:style style:name="T22" style:family="text">
      <style:text-properties fo:font-size="11pt" fo:font-weight="normal" officeooo:rsid="0065f2c9" style:font-size-asian="11pt" style:font-weight-asian="normal" style:font-name-complex="Verdana" style:font-size-complex="12pt" style:font-weight-complex="normal"/>
    </style:style>
    <style:style style:name="T23" style:family="text">
      <style:text-properties fo:font-size="11pt" fo:font-weight="normal" officeooo:rsid="00674d1c" style:font-size-asian="11pt" style:font-weight-asian="normal" style:font-name-complex="Verdana" style:font-size-complex="12pt" style:font-weight-complex="normal"/>
    </style:style>
    <style:style style:name="T24" style:family="text">
      <style:text-properties fo:font-size="11pt" fo:font-weight="normal" officeooo:rsid="0069adf4" style:font-size-asian="11pt" style:font-weight-asian="normal" style:font-name-complex="Verdana" style:font-size-complex="12pt" style:font-weight-complex="normal"/>
    </style:style>
    <style:style style:name="T25" style:family="text">
      <style:text-properties fo:font-size="11pt" fo:font-weight="normal" officeooo:rsid="006b84ca" style:font-size-asian="11pt" style:font-weight-asian="normal" style:font-name-complex="Verdana" style:font-size-complex="12pt" style:font-weight-complex="normal"/>
    </style:style>
    <style:style style:name="T26" style:family="text">
      <style:text-properties fo:font-size="11pt" fo:font-weight="normal" officeooo:rsid="00769770" style:font-size-asian="11pt" style:font-weight-asian="normal" style:font-name-complex="Verdana" style:font-size-complex="12pt" style:font-weight-complex="normal"/>
    </style:style>
    <style:style style:name="T27" style:family="text">
      <style:text-properties fo:font-size="11pt" fo:font-weight="normal" officeooo:rsid="007a9677" style:font-size-asian="11pt" style:font-weight-asian="normal" style:font-name-complex="Verdana" style:font-size-complex="12pt" style:font-weight-complex="normal"/>
    </style:style>
    <style:style style:name="T28" style:family="text">
      <style:text-properties fo:font-size="11pt" fo:font-weight="normal" officeooo:rsid="007b4aef" style:font-size-asian="11pt" style:font-weight-asian="normal" style:font-name-complex="Verdana" style:font-size-complex="12pt" style:font-weight-complex="normal"/>
    </style:style>
    <style:style style:name="T29" style:family="text">
      <style:text-properties fo:font-size="11pt" fo:font-weight="normal" officeooo:rsid="007ce9fd" style:font-size-asian="11pt" style:font-weight-asian="normal" style:font-name-complex="Verdana" style:font-size-complex="12pt" style:font-weight-complex="normal"/>
    </style:style>
    <style:style style:name="T30" style:family="text">
      <style:text-properties fo:font-size="11pt" fo:font-weight="normal" officeooo:rsid="007d8d69" style:font-size-asian="11pt" style:font-weight-asian="normal" style:font-name-complex="Verdana" style:font-size-complex="12pt" style:font-weight-complex="normal"/>
    </style:style>
    <style:style style:name="T31" style:family="text">
      <style:text-properties style:font-name="Ubuntu" style:text-underline-style="none" officeooo:rsid="003ab0ab" style:font-weight-asian="normal" style:font-name-complex="Verdana"/>
    </style:style>
    <style:style style:name="T32" style:family="text">
      <style:text-properties officeooo:rsid="0019989e"/>
    </style:style>
    <style:style style:name="T33" style:family="text">
      <style:text-properties style:font-weight-asian="normal" style:font-name-complex="Verdana"/>
    </style:style>
    <style:style style:name="T34" style:family="text">
      <style:text-properties style:font-weight-asian="normal" style:font-name-complex="Verdana" style:font-weight-complex="normal"/>
    </style:style>
    <style:style style:name="T35" style:family="text">
      <style:text-properties officeooo:rsid="0013a797" style:font-weight-asian="normal" style:font-name-complex="Verdana" style:font-weight-complex="normal"/>
    </style:style>
    <style:style style:name="T36" style:family="text">
      <style:text-properties officeooo:rsid="004c0f80" style:font-weight-asian="normal" style:font-name-complex="Verdana" style:font-weight-complex="normal"/>
    </style:style>
    <style:style style:name="T37" style:family="text">
      <style:text-properties officeooo:rsid="005c93ac" style:font-weight-asian="normal" style:font-name-complex="Verdana" style:font-weight-complex="normal"/>
    </style:style>
    <style:style style:name="T38" style:family="text">
      <style:text-properties officeooo:rsid="0048db94" style:font-weight-asian="normal" style:font-name-complex="Verdana"/>
    </style:style>
    <style:style style:name="T39" style:family="text">
      <style:text-properties officeooo:rsid="004c0f80" style:font-weight-asian="normal" style:font-name-complex="Verdana"/>
    </style:style>
    <style:style style:name="T40" style:family="text">
      <style:text-properties officeooo:rsid="004c507e" style:font-weight-asian="normal" style:font-name-complex="Verdana"/>
    </style:style>
    <style:style style:name="T41" style:family="text">
      <style:text-properties officeooo:rsid="005c93ac" style:font-weight-asian="normal" style:font-name-complex="Verdana"/>
    </style:style>
    <style:style style:name="T42" style:family="text">
      <style:text-properties officeooo:rsid="0014e509" style:font-weight-asian="normal" style:font-name-complex="Verdana"/>
    </style:style>
    <style:style style:name="T43" style:family="text">
      <style:text-properties officeooo:rsid="0047da42" style:font-weight-asian="normal" style:font-name-complex="Verdana"/>
    </style:style>
    <style:style style:name="T44" style:family="text">
      <style:text-properties style:text-underline-style="none" officeooo:rsid="00423666" style:font-weight-asian="normal" style:font-name-complex="Verdana" style:font-weight-complex="normal"/>
    </style:style>
    <style:style style:name="T45" style:family="text">
      <style:text-properties style:text-underline-style="none" officeooo:rsid="00164105" style:font-weight-asian="normal" style:font-name-complex="Verdana"/>
    </style:style>
    <style:style style:name="T46" style:family="text">
      <style:text-properties style:text-underline-style="none" officeooo:rsid="0047da42" style:font-weight-asian="normal" style:font-name-complex="Verdana"/>
    </style:style>
    <style:style style:name="T47" style:family="text">
      <style:text-properties style:text-underline-style="none" officeooo:rsid="00326b73" style:font-weight-asian="normal" style:font-name-complex="Verdana"/>
    </style:style>
    <style:style style:name="T48" style:family="text">
      <style:text-properties style:text-underline-style="none" officeooo:rsid="003eb6dc" style:font-weight-asian="normal" style:font-name-complex="Verdana"/>
    </style:style>
    <style:style style:name="T49" style:family="text">
      <style:text-properties style:text-underline-style="none" fo:font-weight="bold" officeooo:rsid="003a7c5e" style:font-weight-asian="bold" style:font-name-complex="Verdana" style:font-weight-complex="bold"/>
    </style:style>
    <style:style style:name="T50" style:family="text">
      <style:text-properties style:text-underline-style="none" fo:font-weight="bold" officeooo:rsid="00423666" style:font-weight-asian="bold" style:font-name-complex="Verdana" style:font-weight-complex="bold"/>
    </style:style>
    <style:style style:name="T51" style:family="text">
      <style:text-properties fo:font-weight="bold" officeooo:rsid="00423666" style:font-weight-asian="bold" style:font-name-complex="Verdana" style:font-weight-complex="bold"/>
    </style:style>
    <style:style style:name="T52" style:family="text">
      <style:text-properties fo:font-weight="bold" officeooo:rsid="003dc551" style:font-weight-asian="bold" style:font-name-complex="Verdana" style:font-weight-complex="bold"/>
    </style:style>
    <style:style style:name="T53" style:family="text">
      <style:text-properties fo:font-weight="bold" officeooo:rsid="0013a797" style:font-weight-asian="bold" style:font-name-complex="Verdana" style:font-weight-complex="bold"/>
    </style:style>
    <style:style style:name="T54" style:family="text">
      <style:text-properties fo:font-weight="bold" officeooo:rsid="003eb6dc" style:font-weight-asian="bold" style:font-name-complex="Verdana" style:font-weight-complex="bold"/>
    </style:style>
    <style:style style:name="T55" style:family="text">
      <style:text-properties fo:font-weight="bold" officeooo:rsid="0047da42" style:font-weight-asian="bold" style:font-name-complex="Verdana" style:font-weight-complex="bold"/>
    </style:style>
    <style:style style:name="T56" style:family="text">
      <style:text-properties fo:font-weight="bold" officeooo:rsid="004c0f80" style:font-weight-asian="bold" style:font-name-complex="Verdana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4c0f80"/>
    </style:style>
    <style:style style:name="T59" style:family="text">
      <style:text-properties officeooo:rsid="00655a0a"/>
    </style:style>
    <style:style style:name="T60" style:family="text">
      <style:text-properties officeooo:rsid="0066f6fd"/>
    </style:style>
    <style:style style:name="T61" style:family="text">
      <style:text-properties officeooo:rsid="00674d1c"/>
    </style:style>
    <style:style style:name="T62" style:family="text">
      <style:text-properties officeooo:rsid="006854e2"/>
    </style:style>
    <style:style style:name="T63" style:family="text">
      <style:text-properties officeooo:rsid="00778a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CTAMEN DE MAYORÍA</text:p>
      <text:p text:style-name="P24"/>
      <text:p text:style-name="P24">Diputadas y Diputados de Santa Fe:</text:p>
      <text:p text:style-name="P3"/>
      <text:p text:style-name="P5"><text:span text:style-name="T33">La</text:span><text:span text:style-name="T39">s</text:span><text:span text:style-name="T33"> Comisi</text:span><text:span text:style-name="T39">ones</text:span><text:span text:style-name="T33"> de </text:span><text:span text:style-name="T55">Presupuesto y Hacienda </text:span><text:span text:style-name="T36">y de </text:span><text:span text:style-name="T56">Asuntos Constitucionales y</text:span><text:span text:style-name="T36"> </text:span><text:span text:style-name="T56">Legislación General</text:span><text:span text:style-name="T33"> ha</text:span><text:span text:style-name="T39">n</text:span><text:span text:style-name="T33"> considerado </text:span><text:span text:style-name="T41">en forma conjunta, los</text:span><text:span text:style-name="T34"> Proyecto</text:span><text:span text:style-name="T37">s</text:span><text:span text:style-name="T34"> de</text:span><text:span text:style-name="T35"> Ley: </text:span><text:span text:style-name="T51"><text:s/></text:span><text:span text:style-name="T52">N</text:span><text:span text:style-name="T51">º</text:span><text:span text:style-name="T52"> </text:span><text:span text:style-name="T53"><text:s/></text:span><text:span text:style-name="T54">35430</text:span><text:span text:style-name="T53"> </text:span><text:span text:style-name="T49">CD-</text:span><text:span text:style-name="T50">FP-PDP</text:span><text:span text:style-name="T44">,</text:span><text:span text:style-name="T45"> </text:span><text:span text:style-name="T46">del </text:span><text:span text:style-name="T47"><text:s/>Diputado </text:span><text:span text:style-name="T48">R</text:span><text:span text:style-name="T46">eal</text:span><text:span text:style-name="T31">, </text:span><text:span text:style-name="T46">po</text:span><text:span text:style-name="T1">r el cual se modifica la Ley 13.299 en su </text:span><text:span text:style-name="T3">A</text:span><text:span text:style-name="T1">rt</text:span><text:span text:style-name="T2">ículo</text:span><text:span text:style-name="T1"> 1 (Faculta a los </text:span><text:span text:style-name="T5">M</text:span><text:span text:style-name="T1">unicipios y </text:span><text:span text:style-name="T5">C</text:span><text:span text:style-name="T1">omunas de la Provincia, en forma excepcional para los años 2018 y 2019, a afectar hasta el 100% del destino de los ingresos provenientes del fondo para la construcción de obras y adquisición de equipamientos y rodados creado por la </text:span><text:span text:style-name="T4">L</text:span><text:span text:style-name="T1">ey 12385, para ser aplicado a gastos corrientes); </text:span><text:span text:style-name="T3">que cuenta con dictamen de la Comisión de Asuntos Comunales; </text:span><text:span text:style-name="T6"><text:s/></text:span><text:span text:style-name="T7">y </text:span><text:span text:style-name="T15"><text:s/>Nº 36771 SEN</text:span><text:span text:style-name="T6">, venido en revisión <text:s/></text:span><text:span text:style-name="T8">(</text:span><text:span text:style-name="T9">SENADO </text:span><text:span text:style-name="T8">Nº 39483 JL </text:span><text:span text:style-name="T10">y </text:span><text:span text:style-name="T9">Nº 39543 FPL</text:span><text:span text:style-name="T8">)</text:span><text:span text:style-name="T9">,</text:span><text:span text:style-name="T11"> </text:span><text:span text:style-name="T12">por el cual se faculta a los Municipios y Comunas de la Provincia en forma excepcional y por única vez para el año 2019 a afectar hasta un 50% del destino de los ingresos provenientes de la Ley 12385 de creación del Fondo para la Construcción </text:span><text:span text:style-name="T13">de Obras y adquisición </text:span><text:span text:style-name="T14">de Equipamiento y Rodados para ser aplicado a gastos corrientes;</text:span><text:span text:style-name="T11"> </text:span><text:span text:style-name="T42">y, por las razones expuestas en </text:span><text:span text:style-name="T43">los</text:span><text:span text:style-name="T42"> fundamentos y las que podrá dar el miembro</text:span><text:span text:style-name="T33"> informante, </text:span><text:span text:style-name="T43">esta</text:span><text:span text:style-name="T40">s </text:span><text:span text:style-name="T43">Comisi</text:span><text:span text:style-name="T40">ones</text:span><text:span text:style-name="T43"> </text:span><text:span text:style-name="T38">aconseja</text:span><text:span text:style-name="T40">n</text:span><text:span text:style-name="T38"> la aprobación del siguiente texto:</text:span></text:p>
      <text:p text:style-name="P6"/>
      <text:p text:style-name="P7">LA LEGISLATURA DE LA PROVINCIA DE SANTA FE</text:p>
      <text:p text:style-name="P7">SANCIONA CON FUERZA DE</text:p>
      <text:p text:style-name="P7">LEY:</text:p>
      <text:p text:style-name="P7"/>
      <text:p text:style-name="P4"/>
      <text:p text:style-name="P8"><text:span text:style-name="T17">ARTÍCULO 1 -</text:span><text:span text:style-name="T19"> Incorpórese como artículos 1 bis, 3 bis, 5 bis y 5 ter a la </text:span><text:span text:style-name="T21">L</text:span><text:span text:style-name="T19">ey N° 12385 y modificatorias, los siguientes textos:</text:span></text:p>
      <text:p text:style-name="P14"/>
      <text:p text:style-name="P14">Artículo 1° bis.- Dispónese la creación del Fondo para la Construcción de Obras y Adquisición de Equipamiento y Rodados para Municipios de Primera Categoría.</text:p>
      <text:p text:style-name="P14">El aporte que reciban los Municipios de Primera Categoría tendrá el carácter no reintegrable.</text:p>
      <text:p text:style-name="P14"><text:soft-page-break/></text:p>
      <text:p text:style-name="P10"><text:span text:style-name="T19">Artículo 3° bis.- El Fondo para la Construcción de Obras y Adquisición de Equipamiento y Rodados para Municipios de Primera Categoría será aportado anualmente por la Provincia en forma adicional al referido en el artículo 1° de la </text:span><text:span text:style-name="T22">L</text:span><text:span text:style-name="T19">ey </text:span><text:span text:style-name="T28">N°</text:span><text:span text:style-name="T19"> 12385 y su monto se constituirá con una cantidad equivalente al </text:span><text:span text:style-name="T29">cero con cuatro décimas </text:span><text:span text:style-name="T30">(0,4%)</text:span><text:span text:style-name="T19"> del Cálculo de Recursos para la Administración Central en el Presupuesto General de Gastos y Cálculo de Recursos inicial correspondiente al año anterior.</text:span></text:p>
      <text:p text:style-name="P15"/>
      <text:p text:style-name="P15">Artículo 5° bis.- El Fondo creado por el artículo 1<text:span text:style-name="T60">°</text:span> bis de la presente <text:span text:style-name="T60">L</text:span>ey será distribuido entre los Municipios de Primera categoría en un setenta por ciento (70%) en base a la población y un treinta por ciento (30%) en base a necesidades básicas insatisfechas. Para el cálculo de estos indicadores se tomarán en cuenta los últimos datos oficiales publicados.</text:p>
      <text:p text:style-name="P14">Previo a esta distribución primaria se constituirá una reserva equivalente al cinco por ciento (5%) del total del Fondo para atender las erogaciones que demanden proyectos de necesaria y urgente ejecución.</text:p>
      <text:p text:style-name="P14">Los saldos no invertidos al cierre de cada ejercicio del Fondo creado por la presente <text:span text:style-name="T60">L</text:span>ey, se transferirán en forma automática con destino a dicho fondo durante un (1) ejercicio presupuestario consecutivo.</text:p>
      <text:p text:style-name="P14"/>
      <text:p text:style-name="P16">Artículo 5° Ter.- Establécese que al Fondo al que se alude en el artículo 1 bis de la presente, le será deducido el monto que le corresponda a todos los <text:span text:style-name="T63">M</text:span>unicipios de primera categoría en el marco de la Ley Nacional Nº 24443 que crea el Fondo de Emergencia Social.</text:p>
      <text:p text:style-name="P16"/>
      <text:p text:style-name="P12"><text:span text:style-name="T17">A</text:span><text:span text:style-name="T16">rtículo 2 –</text:span><text:span text:style-name="T18"> Modifícase el artículo 4° de la Ley </text:span><text:span text:style-name="T28">N°</text:span><text:span text:style-name="T18"> 12385 el que quedará redactado de la siguiente forma:</text:span></text:p>
      <text:p text:style-name="P19"/>
      <text:p text:style-name="P19">Art<text:span text:style-name="T59">íc</text:span>ulo 4°.- El destino de los fondos creados por la presente Ley y modificatorias para la construcción de obras y adquisición de equipamiento y rodados para Municipios y Comunas, deberán ser asignados a los siguientes proyectos:</text:p>
      <text:p text:style-name="P17"><text:soft-page-break/><text:span text:style-name="T61">a)</text:span> Concreción de Proyectos sociales destinados a sectores con necesidades básicas insatisfechas y población en general;</text:p>
      <text:p text:style-name="P11"><text:span text:style-name="T23">b)</text:span><text:span text:style-name="T19"> Proyectos para compra y/o expropiación de terrenos para soluciones habitacionales, construcción de viviendas, erradicación de ranchos, regularización dominial de barrios, urbanizaciones, tratamiento de residuos, parques o áreas industriales;</text:span></text:p>
      <text:p text:style-name="P18"><text:span text:style-name="T61">c)</text:span> Instalación de redes de agua potable y construcción de reservorios de agua</text:p>
      <text:p text:style-name="P18"><text:s/>de lluvia;</text:p>
      <text:p text:style-name="P17"><text:span text:style-name="T62">d)</text:span> Construcción de redes cloacales y tratamiento de efluentes sanitarios;</text:p>
      <text:p text:style-name="P17"><text:span text:style-name="T62">e)</text:span> Construcción y mantenimiento de centros comunitarios y asistenciales;</text:p>
      <text:p text:style-name="P17"><text:span text:style-name="T62">f)</text:span> Otras obras de infraestructura que, de manera directa o indirecta, beneficien el crecimiento armónico de pueblos y ciudades del interior;</text:p>
      <text:p text:style-name="P17"><text:span text:style-name="T62">g)</text:span> Mejoramiento y estabilizado de suelos en caminos rurales y urbanos;</text:p>
      <text:p text:style-name="P17"><text:span text:style-name="T62">h)</text:span> Construcción de entubados para desagües pluviales;</text:p>
      <text:p text:style-name="P17"><text:span text:style-name="T62">i)</text:span> Obras de alumbrado público; <text:span text:style-name="T62">y,</text:span></text:p>
      <text:p text:style-name="P17"><text:span text:style-name="T62">j)</text:span> Adquisición de equipamiento y rodados, nuevos o usados.</text:p>
      <text:p text:style-name="P17"/>
      <text:p text:style-name="P9"><text:span text:style-name="T17">ARTÍCULO 3 - </text:span><text:span text:style-name="T19">Facúltase a los </text:span><text:span text:style-name="T26">M</text:span><text:span text:style-name="T19">unicipios y </text:span><text:span text:style-name="T26">C</text:span><text:span text:style-name="T19">omunas de la Provincia, en forma excepcional para </text:span><text:span text:style-name="T20">el</text:span><text:span text:style-name="T19"> año 2019, a afectar hasta el cincuenta por ciento (50%) del destino de los ingresos provenientes de la </text:span><text:span text:style-name="T24">L</text:span><text:span text:style-name="T19">ey 12385 y modificatorias de creación de</text:span><text:span text:style-name="T25">l</text:span><text:span text:style-name="T19"> Fondo para la Construcción de Obras y Adquisición de Equipamientos y Rodados, para ser aplicado a gastos corrientes.</text:span></text:p>
      <text:p text:style-name="P17">El Poder Ejecutivo reglamentará lo dispuesto en el presente artículo, estableciendo un mecanismo que garantice la asistencia con un procedimiento abreviado.</text:p>
      <text:p text:style-name="P17"/>
      <text:p text:style-name="P9"><text:span text:style-name="T17">ARTÍCULO 4 -</text:span><text:span text:style-name="T19"> <text:s/>Los </text:span><text:span text:style-name="T26">M</text:span><text:span text:style-name="T19">unicipios y </text:span><text:span text:style-name="T26">C</text:span><text:span text:style-name="T19">omunas que soliciten la afectación de fondos para ser aplicados a gastos corrientes deben efectuar las rendiciones respectivas, según las disposiciones legales correspondientes.</text:span></text:p>
      <text:p text:style-name="P17"/>
      <text:p text:style-name="P9"><text:span text:style-name="T17">ARTÍCULO 5 -</text:span><text:span text:style-name="T19"> Autorí</text:span><text:span text:style-name="T27">za</text:span><text:span text:style-name="T19">se al Poder Ejecutivo a disponer las correspondientes previsiones presupuestarias a los efectos de atender las erogaciones previstas en la presente Ley. </text:span></text:p>
      <text:p text:style-name="P20"><text:soft-page-break/></text:p>
      <text:p text:style-name="P13"><text:span text:style-name="T17">ARTÍCULO 6 -</text:span><text:span text:style-name="T19"> Comuníquese al Poder Ejecutivo.</text:span></text:p>
      <text:p text:style-name="P21">SALA DE LA<text:span text:style-name="T58">S</text:span> <text:span text:style-name="T32">COMISIONES, 19 de setiembre de 2019.</text:span></text:p>
      <text:list xml:id="list4174312480" text:style-name="L1">
        <text:list-header>
          <text:p text:style-name="P22"/>
          <text:p text:style-name="P23"><text:span text:style-name="T57">FIRMANTES:</text:span> GALASSI – BLANCO – MARTINO – PALO OLIVER – AYALA – BENAS – DI POLLINA – MASCHERONI – BOSCAROL – GARCÍA – ARCANDO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99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9T12:16:22.776710117</dc:date>
    <meta:editing-cycles>117</meta:editing-cycles>
    <meta:editing-duration>PT7H19M50S</meta:editing-duration>
    <meta:generator>LibreOffice/6.3.0.4$Linux_X86_64 LibreOffice_project/30$Build-4</meta:generator>
    <meta:print-date>2019-09-19T12:13:47.145348984</meta:print-date>
    <meta:document-statistic meta:table-count="0" meta:image-count="1" meta:object-count="0" meta:page-count="4" meta:paragraph-count="36" meta:word-count="901" meta:character-count="5683" meta:non-whitespace-character-count="4769"/>
  </office:meta>
</office:document-meta>
</file>